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P17" style:parent-style-name="Комментарий" style:family="paragraph">
      <style:text-properties fo:font-size="8pt" style:font-size-asian="8pt"/>
    </style:style>
    <style:style style:name="T18" style:parent-style-name="Основнойшрифтабзаца" style:family="text">
      <style:text-properties fo:font-weight="bold" style:font-weight-asian="bold" fo:color="#26282F"/>
    </style:style>
    <style:style style:name="T19" style:parent-style-name="Основнойшрифтабзаца" style:family="text">
      <style:text-properties fo:font-weight="bold" style:font-weight-asian="bold" fo:color="#26282F"/>
    </style:style>
    <style:style style:name="T20" style:parent-style-name="Основнойшрифтабзаца" style:family="text">
      <style:text-properties fo:font-weight="bold" style:font-weight-asian="bold" fo:color="#26282F"/>
    </style:style>
    <style:style style:name="T21" style:parent-style-name="Основнойшрифтабзаца" style:family="text">
      <style:text-properties fo:font-weight="bold" style:font-weight-asian="bold" fo:color="#26282F"/>
    </style:style>
    <style:style style:name="T22" style:parent-style-name="Основнойшрифтабзаца" style:family="text">
      <style:text-properties fo:font-weight="bold" style:font-weight-asian="bold" fo:color="#26282F"/>
    </style:style>
    <style:style style:name="T23" style:parent-style-name="Основнойшрифтабзаца" style:family="text">
      <style:text-properties fo:font-weight="bold" style:font-weight-asian="bold" fo:color="#26282F"/>
    </style:style>
    <style:style style:name="P24" style:parent-style-name="Информацияоверсии" style:family="paragraph">
      <style:text-properties fo:font-size="8pt" style:font-size-asian="8pt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P27" style:parent-style-name="Информацияоверсии" style:family="paragraph">
      <style:text-properties fo:font-size="8pt" style:font-size-asian="8pt"/>
    </style:style>
    <style:style style:name="T28" style:parent-style-name="Основнойшрифтабзаца" style:family="text">
      <style:text-properties fo:font-weight="bold" style:font-weight-asian="bold" fo:color="#26282F"/>
    </style:style>
    <style:style style:name="T29" style:parent-style-name="Основнойшрифтабзаца" style:family="text">
      <style:text-properties fo:font-weight="bold" style:font-weight-asian="bold" fo:color="#26282F"/>
    </style:style>
    <style:style style:name="TableColumn31" style:family="table-column">
      <style:table-column-properties style:column-width="4.7243in" style:use-optimal-column-width="false"/>
    </style:style>
    <style:style style:name="TableColumn32" style:family="table-column">
      <style:table-column-properties style:column-width="2.3625in" style:use-optimal-column-width="false"/>
    </style:style>
    <style:style style:name="Table30" style:family="table">
      <style:table-properties style:width="7.086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35137676/0" office:target-frame-name="_top" xlink:show="replace">Закон Свердловской области от 16 июля 2009 г. N 73-ОЗ "Об установлении на территории Свердловской области мер по недопущению нахождения детей в местах, нахождение в которых может<text:s/>причинить вред здоровью детей, их физическому, интеллектуальному, психическому, духовному и нравственному развитию, и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"</text:a></text:h>
      <text:p text:style-name="Информацияобизменениях">С изменениями и дополнениями от:</text:p>
      <text:p text:style-name="Информацияобизменениях">10 июня 2010 г., 19 марта 2021 г.</text:p>
      <text:p text:style-name="P17">ГАРАНТ:</text:p>
      <text:p text:style-name="Комментарий">См.<text:s/><text:a xlink:href="https://internet.garant.ru/document/redirect/46703774/0" office:target-frame-name="_top" xlink:show="replace">постановление</text:a><text:s/>Законодательного Собрания Свердловской области от 29 июня 2016 г. N 3024-ПЗС "Об исполнении Закона Свердловской области "Об установлении на территории Свердловской области мер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и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"</text:p>
      <text:p text:style-name="Нормальный"><text:span text:style-name="T18">Принят Областной Думой Законодате</text:span><text:span text:style-name="T19">льного Собрания Свердловской области 7 июля 2009 года</text:span></text:p>
      <text:p text:style-name="Нормальный"><text:span text:style-name="T20">Одобрен Палатой Представителей Законодательного Собрания Свердловской области</text:span></text:p>
      <text:p text:style-name="Нормальный"/>
      <text:p text:style-name="Заголовокстатьи"><text:bookmark-start text:name="anchor10"/><text:bookmark-end text:name="anchor10"/><text:span text:style-name="T21">Статья 1.</text:span><text:s/>Отношения, регулируемые настоящим Законом</text:p>
      <text:p text:style-name="Нормальный">Настоящим Законом в соответствии с<text:s/><text:a xlink:href="https://internet.garant.ru/document/redirect/179146/14131" office:target-frame-name="_top" xlink:show="replace">федеральным законом</text:a><text:s/>регулируются отношения, связанные с установлением на территории Свердловской области мер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и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, а именно лиц, осуществляющих мероприятия по образованию, воспитанию, развитию, охране здоровья, социальной защите и социальному обслуживанию детей, содействию их социальной адаптации, социальной реабилитации и подобные мероприятия с участием детей.</text:p>
      <text:p text:style-name="Нормальный"/>
      <text:p text:style-name="Заголовокстатьи"><text:bookmark-start text:name="anchor20"/><text:bookmark-end text:name="anchor20"/><text:span text:style-name="T22">Статья 2.</text:span><text:s/>Меры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</text:p>
      <text:p text:style-name="Нормальный"><text:bookmark-start text:name="anchor1"/><text:bookmark-end text:name="anchor1"/>1. Настоящим Законом устанавливаются следующие меры по недопущению нахождения детей (лиц, не достигших возраста 18 лет) в определяемых в порядке, предусмотренном в<text:s/><text:a xlink:href="#anchor40" office:target-frame-name="_top" xlink:show="replace">статье 4</text:a><text:s/>настоящего Закона, местах, нахождение в которых может причинить вред здоровью детей, их физическому, интеллектуальному, психическому, духовному и нравственному развитию:</text:p>
      <text:p text:style-name="Нормальный"><text:bookmark-start text:name="anchor8"/><text:bookmark-end text:name="anchor8"/>1) создание системы информирования детей, родителей (лиц, их заменяющих), лиц, осуществляющих мероприятия с участием детей, юридических лиц и граждан, осуществляющих предпринимательскую деятельность без образования юридического лица, о недопустимости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;</text:p>
      <text:p text:style-name="Нормальный"><text:bookmark-start text:name="anchor9"/><text:bookmark-end text:name="anchor9"/>2) создание системы информирования органов внутренних дел и органов опеки и попечительства о нахождении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;</text:p>
      <text:p text:style-name="Нормальный"><text:bookmark-start text:name="anchor11"/><text:bookmark-end text:name="anchor11"/>3) осуществление профилактики административных правонарушений, связанных с неисполнением обязанности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;</text:p>
      <text:p text:style-name="Нормальный"><text:bookmark-start text:name="anchor12"/><text:bookmark-end text:name="anchor12"/><text:soft-page-break/>4) создание системы контроля за нахождением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;</text:p>
      <text:p text:style-name="Нормальный"><text:bookmark-start text:name="anchor13"/><text:bookmark-end text:name="anchor13"/>5) привлечение к административной ответственности, установленной<text:s/><text:a xlink:href="https://internet.garant.ru/document/redirect/9320821/0" office:target-frame-name="_top" xlink:show="replace">законом</text:a><text:s/>Свердловской области, за неисполнение обязанности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.</text:p>
      <text:p text:style-name="Нормальный"><text:bookmark-start text:name="anchor2"/><text:bookmark-end text:name="anchor2"/>2. Исполнительные органы государственной власти Свердловской области осуществляют меры по недопущению нахождения детей (лиц, не достигших возраста 18 лет)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в пределах своей компетенции в порядке, установленном нормативными правовыми актами Свердловской области, принимаемыми Правительством Свердловской области.</text:p>
      <text:p text:style-name="Нормальный"/>
      <text:p text:style-name="Заголовокстатьи"><text:bookmark-start text:name="anchor30"/><text:bookmark-end text:name="anchor30"/><text:span text:style-name="T23">Статья 3.</text:span><text:s/>Меры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</text:p>
      <text:p text:style-name="P24">Информация об изменениях:</text:p>
      <text:p text:style-name="Информацияоверсии"><text:bookmark-start text:name="anchor3"/><text:bookmark-end text:name="anchor3"/>Пункт 1 изменен с 4 апреля 2021 г. -<text:s/><text:a xlink:href="https://internet.garant.ru/document/redirect/400469513/101" office:target-frame-name="_top" xlink:show="replace">Закон</text:a><text:s/>Свердловской области от 19 марта 2021 г. N 20-ОЗ</text:p>
      <text:p text:style-name="Информацияоверсии"><text:a xlink:href="https://internet.garant.ru/document/redirect/46809588/3" office:target-frame-name="_top" xlink:show="replace">См. предыдущую редакцию</text:a></text:p>
      <text:p text:style-name="Нормальный">1. Настоящим Законом устанавливаются следующие меры по недопущению нахождения детей, не достигших возраста 16 лет, в ночное время в определяемых в порядке, предусмотренном в<text:s/><text:a xlink:href="#anchor40" office:target-frame-name="_top" xlink:show="replace">статье 4</text:a><text:s/>настоящего Закона, общественных местах без сопровождения родителей (лиц, их заменяющих) или лиц, осуществляющих мероприятия с участием детей:</text:p>
      <text:p text:style-name="Нормальный"><text:bookmark-start text:name="anchor14"/><text:bookmark-end text:name="anchor14"/>1) создание системы информирования детей, родителей (лиц, их заменяющих), лиц, осуществляющих мероприятия с участием детей, юридических лиц и граждан, осуществляющих предпринимательскую деятельность без образования юридического лица, о недопустимости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;</text:p>
      <text:p text:style-name="Нормальный"><text:bookmark-start text:name="anchor15"/><text:bookmark-end text:name="anchor15"/>2) создание системы информирования органов внутренних дел и органов опеки и попечительства о нахождении детей в ночное время в общественных местах без сопровождения родителей (лиц, их заменяющих) или лиц, осуществляющих мероприятия с участием детей;</text:p>
      <text:p text:style-name="Нормальный"><text:bookmark-start text:name="anchor16"/><text:bookmark-end text:name="anchor16"/>3) реализация государственными органами Свердловской области в пределах их компетенции мероприятий, предусмотренных в заключенных в соответствии с<text:s/><text:a xlink:href="https://internet.garant.ru/document/redirect/35152020/0" office:target-frame-name="_top" xlink:show="replace">законодательством</text:a><text:s/>Свердловской области о межрегиональных связях Свердловской области и межрегиональных связях государственных органов Свердловской области соглашениях с другими субъектами Российской Федерации о порядке применения мер по недопущению нахождения детей в ночное время без сопровождения родителей (лиц, их заменяющих) или лиц, осуществляющих мероприятия с участием детей, в транспортных средствах общего пользования;</text:p>
      <text:p text:style-name="Нормальный"><text:bookmark-start text:name="anchor17"/><text:bookmark-end text:name="anchor17"/>4) осуществление профилактики административных правонарушений, связанных с неисполнением обязанности по недопущению нахождения детей в ночное время в<text:s/>общественных местах без сопровождения родителей (лиц, их заменяющих) или лиц, осуществляющих мероприятия с участием детей;</text:p>
      <text:p text:style-name="Нормальный"><text:bookmark-start text:name="anchor18"/><text:bookmark-end text:name="anchor18"/>5) создание системы контроля за нахождением детей в ночное время в общественных местах без сопровождения родителей (лиц, их заменяющих) или лиц, осуществляющих мероприятия с участием детей;</text:p>
      <text:p text:style-name="Нормальный"><text:bookmark-start text:name="anchor19"/><text:bookmark-end text:name="anchor19"/>6) привлечение к административной ответственности, установленной<text:s/><text:a xlink:href="https://internet.garant.ru/document/redirect/9320821/0" office:target-frame-name="_top" xlink:show="replace">законом</text:a><text:s/>Свердловской области, за неисполнение обязанности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.</text:p>
      <text:p text:style-name="Нормальный"><text:bookmark-start text:name="anchor32"/><text:bookmark-end text:name="anchor32"/>Под ночным временем в настоящем Законе понимается время с 22 до 6 часов местного времени.</text:p>
      <text:p text:style-name="Нормальный"><text:bookmark-start text:name="anchor4"/><text:bookmark-end text:name="anchor4"/><text:soft-page-break/>2. Исполнительные органы государственной власти Свердловской области осуществляют меры по недопущению нахождения детей, не достигших возраста 16 лет, в ночное время в общественных местах без сопровождения родителей (лиц, их заменяющих) или лиц, осуществляющих мероприятия с участием детей, в пределах своей компетенции в порядке, установленном нормативными правовыми актами Свердловской области, принимаемыми Правительством Свердловской области.</text:p>
      <text:p text:style-name="Нормальный"/>
      <text:p text:style-name="Заголовокстатьи"><text:bookmark-start text:name="anchor40"/><text:bookmark-end text:name="anchor40"/><text:span text:style-name="T25">Статья 4</text:span><text:span text:style-name="T26">.</text:span><text:s/>Порядок определения мест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х мест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</text:p>
      <text:p text:style-name="Нормальный"><text:bookmark-start text:name="anchor5"/><text:bookmark-end text:name="anchor5"/>1. На территории Свердловской области места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е места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, определяются нормативными правовыми актами Свердловской области, принимаемыми Правительством Свердловской области.</text:p>
      <text:p text:style-name="Нормальный"><text:bookmark-start text:name="anchor21"/><text:bookmark-end text:name="anchor21"/>На территории муниципального образования, расположенного на территории Свердловской области, места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е места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, могут определяться муниципальными правовыми актами.</text:p>
      <text:p text:style-name="Нормальный"><text:bookmark-start text:name="anchor6"/><text:bookmark-end text:name="anchor6"/>2. Определение мест, указанных в<text:s/><text:a xlink:href="#anchor5" office:target-frame-name="_top" xlink:show="replace">части первой пункта 1</text:a><text:s/>настоящей статьи, осуществляется с учетом культурных и иных местных традиций на основании предложений, направляемых в Правительство Свердловской области федеральными органами государственной власти, государственными органами Свердловской области, органами местного самоуправления муниципальных образований, расположенных на территории Свердловской области, организациями и гражданами. Для оценки предложений об определении мест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х мест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, Правительством Свердловской области создается экспертная комиссия. Порядок формирования и порядок деятельности этой комиссии устанавливаются нормативными правовыми актами Свердловской области, принимаемыми Правительством Свердловской области.</text:p>
      <text:p text:style-name="Нормальный"><text:bookmark-start text:name="anchor7"/><text:bookmark-end text:name="anchor7"/>3. Определение мест, указанных в<text:s/><text:a xlink:href="#anchor21" office:target-frame-name="_top" xlink:show="replace">части второй пункта 1</text:a><text:s/>настоящей статьи, осуществляется на основании предложений, направляемых в органы местного самоуправления муниципальных образований, расположенных на территории Свердловской области, федеральными органами государственной власти, государственными органами Свердловской области, организациями и гражданами. Для оценки предложений об определении мест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х мест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, на территории муниципального образования, расположенного на территории Свердловской области, создаются экспертные комиссии. Порядок формирования и порядок деятельности таких комиссий устанавливаются муниципальными правовыми актами.</text:p>
      <text:p text:style-name="Нормальный"/>
      <text:p text:style-name="P27">Информация об изменениях:</text:p>
      <text:p text:style-name="Информацияоверсии"><text:bookmark-start text:name="anchor50"/><text:bookmark-end text:name="anchor50"/><text:a xlink:href="https://internet.garant.ru/document/redirect/35129393/11" office:target-frame-name="_top" xlink:show="replace">Законом</text:a><text:s/>Свердловской области от 10 июня 2010 г. N 38-ОЗ в статью 5 настоящего Закона внесены изменения,<text:s/><text:a xlink:href="https://internet.garant.ru/document/redirect/35129393/2" office:target-frame-name="_top" xlink:show="replace">вступающие в силу</text:a><text:s/>через десять дней после<text:s/><text:a xlink:href="https://internet.garant.ru/document/redirect/35229393/0" office:target-frame-name="_top" xlink:show="replace">официального опубликования</text:a><text:s/>названного Закона</text:p>
      <text:p text:style-name="Информацияоверсии"><text:a xlink:href="https://internet.garant.ru/document/redirect/35129842/50" office:target-frame-name="_top" xlink:show="replace">См. текст статьи в предыдущей редакции</text:a></text:p>
      <text:p text:style-name="Информацияоверсии"/>
      <text:p text:style-name="Заголовокстатьи"><text:span text:style-name="T28">Статья 5.</text:span><text:s/>Порядок уведомления родителей (лиц, их заменяющих) или лиц, осуществляющих мероприятия с участием детей, в случае обнаружения детей в<text:s/>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и в ночное время в общественных местах без сопровождения родителей (лиц, их заменяющих), а также лиц, осуществляющих мероприятия с участием детей</text:p>
      <text:p text:style-name="Нормальный">Органы внутренних дел, осуществляющие деятельность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и в ночное время в общественных местах без сопровождения родителей (лиц, их заменяющих), а также лиц, осуществляющих мероприятия с участием детей, в случае обнаружения детей в таких местах уведомляют об этом родителей (лиц, их заменяющих) или лиц, осуществляющих мероприятия с участием детей, в порядке, установленном федеральным законодательством.</text:p>
      <text:p text:style-name="Нормальный"/>
      <text:p text:style-name="Заголовокстатьи"><text:bookmark-start text:name="anchor60"/><text:bookmark-end text:name="anchor60"/><text:span text:style-name="T29">Статья 6.</text:span><text:s/>Вступление в силу настоящего Закона</text:p>
      <text:p text:style-name="Нормальный">Настоящий Закон вступает в силу с 1 августа 2009 года.</text:p>
      <text:p text:style-name="Нормальный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Прижатыйвлево">Губернатор Свердловской области</text:p>
          </table:table-cell>
          <table:table-cell table:style-name="TableCell35">
            <text:p text:style-name="P36">Э.Э. Россель</text:p>
          </table:table-cell>
        </table:table-row>
      </table:table>
      <text:p text:style-name="Нормальный"/>
      <text:p text:style-name="Прижатыйвлево">г. Екатеринбург</text:p>
      <text:p text:style-name="Прижатыйвлево">16 июля 2009 года</text:p>
      <text:p text:style-name="Прижатыйвлево">N 73-О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Закон Свердловской области от 16 июля 2009 г. N 73-ОЗ "Об установлении на территории Свердловской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2</text:page-number></text:span><text:span text:style-name="T15">/</text:span><text:span text:style-name="T16"><text:page-count style:num-format="1">4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Молева Светлана Андреевна</dc:creator>
    <meta:creation-date>2025-04-25T08:46:00Z</meta:creation-date>
    <dc:date>2025-04-25T08:46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4" meta:paragraph-count="27" meta:word-count="2023" meta:character-count="13531" meta:row-count="96" meta:non-whitespace-character-count="11535"/>
  </office:meta>
</office:document-meta>
</file>